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font-size="10pt" style:font-size-asian="10pt" fo:language="kk" fo:country="KZ"/>
    </style:style>
    <style:style style:name="T3" style:parent-style-name="Основнойшрифтабзаца" style:family="text">
      <style:text-properties style:font-name="Times New Roman" fo:font-weight="bold" style:font-weight-asian="bold" fo:font-size="10pt" style:font-size-asian="10pt" fo:language="kk" fo:country="KZ"/>
    </style:style>
    <style:style style:name="T4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6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9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10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1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12" style:parent-style-name="Обычный" style:family="paragraph">
      <style:paragraph-properties fo:text-align="end"/>
    </style:style>
    <style:style style:name="T1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14" style:parent-style-name="Основнойшрифтабзаца" style:family="text">
      <style:text-properties style:font-name="Times New Roman" fo:font-size="10pt" style:font-size-asian="10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17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18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19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20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2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22" style:parent-style-name="Основнойшрифтабзаца" style:family="text">
      <style:text-properties style:font-name="Times New Roman" fo:font-weight="bold" style:font-weight-asian="bold" fo:font-size="10pt" style:font-size-asian="10pt" fo:language="kk" fo:country="KZ"/>
    </style:style>
    <style:style style:name="T2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olumn25" style:family="table-column">
      <style:table-column-properties style:column-width="0.3715in" style:use-optimal-column-width="false"/>
    </style:style>
    <style:style style:name="TableColumn26" style:family="table-column">
      <style:table-column-properties style:column-width="1.4076in" style:use-optimal-column-width="false"/>
    </style:style>
    <style:style style:name="TableColumn27" style:family="table-column">
      <style:table-column-properties style:column-width="1.1256in" style:use-optimal-column-width="false"/>
    </style:style>
    <style:style style:name="TableColumn28" style:family="table-column">
      <style:table-column-properties style:column-width="1.0319in" style:use-optimal-column-width="false"/>
    </style:style>
    <style:style style:name="TableColumn29" style:family="table-column">
      <style:table-column-properties style:column-width="1.0326in" style:use-optimal-column-width="false"/>
    </style:style>
    <style:style style:name="TableColumn30" style:family="table-column">
      <style:table-column-properties style:column-width="1.0319in" style:use-optimal-column-width="false"/>
    </style:style>
    <style:style style:name="TableColumn31" style:family="table-column">
      <style:table-column-properties style:column-width="0.9326in" style:use-optimal-column-width="false"/>
    </style:style>
    <style:style style:name="TableColumn32" style:family="table-column">
      <style:table-column-properties style:column-width="0.943in" style:use-optimal-column-width="false"/>
    </style:style>
    <style:style style:name="TableColumn33" style:family="table-column">
      <style:table-column-properties style:column-width="0.7486in" style:use-optimal-column-width="false"/>
    </style:style>
    <style:style style:name="TableColumn34" style:family="table-column">
      <style:table-column-properties style:column-width="1.9701in" style:use-optimal-column-width="false"/>
    </style:style>
    <style:style style:name="Table24" style:family="table">
      <style:table-properties style:width="10.5958in" fo:margin-left="0in" table:align="left"/>
    </style:style>
    <style:style style:name="TableRow35" style:family="table-row">
      <style:table-row-properties style:min-row-height="0.379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37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56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7" style:family="table-row">
      <style:table-row-properties style:min-row-height="0.7631in" style:use-optimal-row-height="false"/>
    </style:style>
    <style:style style:name="TableCell6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69" style:parent-style-name="Основнойшрифтабзаца" style:family="text">
      <style:text-properties style:font-name="Times New Roman"/>
    </style:style>
    <style:style style:name="TableCell7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 fo:font-weight="bold" style:font-weight-asian="bold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/>
    </style:style>
    <style:style style:name="TableCell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/>
    </style:style>
    <style:style style:name="TableCell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text-properties fo:font-size="12pt" style:font-size-asian="12pt" style:font-size-complex="12pt"/>
    </style:style>
    <style:style style:name="TableCell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text-properties fo:font-size="12pt" style:font-size-asian="12pt" style:font-size-complex="12pt"/>
    </style:style>
    <style:style style:name="P92" style:parent-style-name="Обычный" style:family="paragraph">
      <style:text-properties fo:font-size="12pt" style:font-size-asian="12pt" style:font-size-complex="12pt"/>
    </style:style>
    <style:style style:name="TableCell9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text-properties fo:font-size="12pt" style:font-size-asian="12pt" style:font-size-complex="12pt"/>
    </style:style>
    <style:style style:name="TableCell9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text-properties fo:font-size="12pt" style:font-size-asian="12pt" style:font-size-complex="12pt"/>
    </style:style>
    <style:style style:name="P101" style:parent-style-name="Обычный" style:family="paragraph">
      <style:text-properties fo:font-size="12pt" style:font-size-asian="12pt" style:font-size-complex="12pt"/>
    </style:style>
    <style:style style:name="TableCell1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text-properties fo:font-size="12pt" style:font-size-asian="12pt" style:font-size-complex="12pt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113" style:parent-style-name="Основнойшрифтабзаца" style:family="text">
      <style:text-properties style:font-name="Times New Roman"/>
    </style:style>
    <style:style style:name="TableRow114" style:family="table-row">
      <style:table-row-properties style:min-row-height="0.694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116" style:parent-style-name="Основнойшрифтабзаца" style:family="text">
      <style:text-properties style:font-name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118" style:parent-style-name="Основнойшрифтабзаца" style:family="text">
      <style:text-properties style:font-name="Times New Roman"/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/>
    </style:style>
    <style:style style:name="T121" style:parent-style-name="Основнойшрифтабзаца" style:family="text">
      <style:text-properties style:font-name="Times New Roman"/>
    </style:style>
    <style:style style:name="T122" style:parent-style-name="Основнойшрифтабзаца" style:family="text">
      <style:text-properties style:font-name="Times New Roman" fo:font-weight="bold" style:font-weight-asian="bold"/>
    </style:style>
    <style:style style:name="T123" style:parent-style-name="Основнойшрифтабзаца" style:family="text">
      <style:text-properties style:font-name="Times New Roman"/>
    </style:style>
    <style:style style:name="T124" style:parent-style-name="Основнойшрифтабзаца" style:family="text">
      <style:text-properties style:font-name="Times New Roman"/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28" style:parent-style-name="Обычный" style:family="paragraph">
      <style:text-properties style:font-name="Times New Roman"/>
    </style:style>
    <style:style style:name="T129" style:parent-style-name="Основнойшрифтабзаца" style:family="text">
      <style:text-properties style:font-name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31" style:parent-style-name="Обычный" style:family="paragraph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34" style:parent-style-name="Обычный" style:family="paragraph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37" style:parent-style-name="Обычный" style:family="paragraph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40" style:parent-style-name="Обычный" style:family="paragraph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43" style:parent-style-name="Обычный" style:family="paragraph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P149" style:parent-style-name="Обычный" style:family="paragraph">
      <style:text-properties fo:font-size="12pt" style:font-size-asian="12pt" style:font-size-complex="12pt" fo:language="kk" fo:country="KZ"/>
    </style:style>
    <style:style style:name="TableCell1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51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152" style:parent-style-name="Основнойшрифтабзаца" style:family="text">
      <style:text-properties style:font-name="Times New Roman" fo:font-weight="bold" style:font-weight-asian="bold"/>
    </style:style>
    <style:style style:name="T153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154" style:parent-style-name="Основнойшрифтабзаца" style:family="text">
      <style:text-properties style:font-name="Times New Roman" fo:font-weight="bold" style:font-weight-asian="bold"/>
    </style:style>
    <style:style style:name="T155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156" style:parent-style-name="Основнойшрифтабзаца" style:family="text">
      <style:text-properties style:font-name="Times New Roman" fo:font-weight="bold" style:font-weight-asian="bold"/>
    </style:style>
    <style:style style:name="T157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Row158" style:family="table-row">
      <style:table-row-properties style:min-row-height="0.7409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160" style:parent-style-name="Основнойшрифтабзаца" style:family="text">
      <style:text-properties style:font-name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162" style:parent-style-name="Основнойшрифтабзаца" style:family="text">
      <style:text-properties style:font-name="Times New Roman"/>
    </style:style>
    <style:style style:name="T1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5" style:parent-style-name="Основнойшрифтабзаца" style:family="text">
      <style:text-properties style:font-name="Times New Roman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 fo:language="en" fo:country="US"/>
    </style:style>
    <style:style style:name="T168" style:parent-style-name="Основнойшрифтабзаца" style:family="text">
      <style:text-properties style:font-name="Times New Roman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/>
    </style:style>
    <style:style style:name="T171" style:parent-style-name="Основнойшрифтабзаца" style:family="text">
      <style:text-properties style:font-name="Times New Roman"/>
    </style:style>
    <style:style style:name="T172" style:parent-style-name="Основнойшрифтабзаца" style:family="text">
      <style:text-properties style:font-name="Times New Roman"/>
    </style:style>
    <style:style style:name="T173" style:parent-style-name="Основнойшрифтабзаца" style:family="text">
      <style:text-properties style:font-name="Times New Roman"/>
    </style:style>
    <style:style style:name="T174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176" style:parent-style-name="Основнойшрифтабзаца" style:family="text">
      <style:text-properties style:font-name="Times New Roman"/>
    </style:style>
    <style:style style:name="T177" style:parent-style-name="Основнойшрифтабзаца" style:family="text">
      <style:text-properties style:font-name="Times New Roman"/>
    </style:style>
    <style:style style:name="T178" style:parent-style-name="Основнойшрифтабзаца" style:family="text">
      <style:text-properties style:font-name="Times New Roman"/>
    </style:style>
    <style:style style:name="T179" style:parent-style-name="Основнойшрифтабзаца" style:family="text">
      <style:text-properties style:font-name="Times New Roman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text-properties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text-properties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1" style:parent-style-name="Обычный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8" style:parent-style-name="Обычный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220" style:parent-style-name="Основнойшрифтабзаца" style:family="text">
      <style:text-properties style:font-name="Times New Roman" fo:font-weight="bold" style:font-weight-asian="bold"/>
    </style:style>
    <style:style style:name="T221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222" style:parent-style-name="Основнойшрифтабзаца" style:family="text">
      <style:text-properties style:font-name="Times New Roman" fo:font-weight="bold" style:font-weight-asian="bold"/>
    </style:style>
    <style:style style:name="T223" style:parent-style-name="Основнойшрифтабзаца" style:family="text">
      <style:text-properties style:font-name="Times New Roman" fo:font-weight="bold" style:font-weight-asian="bold"/>
    </style:style>
    <style:style style:name="T224" style:parent-style-name="Основнойшрифтабзаца" style:family="text">
      <style:text-properties style:font-name="Times New Roman" fo:font-weight="bold" style:font-weight-asian="bold"/>
    </style:style>
    <style:style style:name="T225" style:parent-style-name="Основнойшрифтабзаца" style:family="text">
      <style:text-properties style:font-name="Times New Roman" fo:font-weight="bold" style:font-weight-asian="bold"/>
    </style:style>
    <style:style style:name="T226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227" style:parent-style-name="Основнойшрифтабзаца" style:family="text">
      <style:text-properties style:font-name="Times New Roman" fo:font-weight="bold" style:font-weight-asian="bold"/>
    </style:style>
    <style:style style:name="T228" style:parent-style-name="Основнойшрифтабзаца" style:family="text">
      <style:text-properties style:font-name="Times New Roman" fo:font-weight="bold" style:font-weight-asian="bold"/>
    </style:style>
    <style:style style:name="T229" style:parent-style-name="Основнойшрифтабзаца" style:family="text">
      <style:text-properties style:font-name="Times New Roman" fo:font-weight="bold" style:font-weight-asian="bold"/>
    </style:style>
    <style:style style:name="TableRow230" style:family="table-row">
      <style:table-row-properties style:min-row-height="0.7472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232" style:parent-style-name="Основнойшрифтабзаца" style:family="text">
      <style:text-properties style:font-name="Times New Roman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234" style:parent-style-name="Основнойшрифтабзаца" style:family="text">
      <style:text-properties style:font-name="Times New Roman"/>
    </style:style>
    <style:style style:name="T2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6" style:parent-style-name="Основнойшрифтабзаца" style:family="text">
      <style:text-properties style:font-name="Times New Roman"/>
    </style:style>
    <style:style style:name="T237" style:parent-style-name="Основнойшрифтабзаца" style:family="text">
      <style:text-properties style:font-name="Times New Roman"/>
    </style:style>
    <style:style style:name="T238" style:parent-style-name="Основнойшрифтабзаца" style:family="text">
      <style:text-properties style:font-name="Times New Roman"/>
    </style:style>
    <style:style style:name="T239" style:parent-style-name="Основнойшрифтабзаца" style:family="text">
      <style:text-properties style:font-name="Times New Roman"/>
    </style:style>
    <style:style style:name="T240" style:parent-style-name="Основнойшрифтабзаца" style:family="text">
      <style:text-properties style:font-name="Times New Roman"/>
    </style:style>
    <style:style style:name="T241" style:parent-style-name="Основнойшрифтабзаца" style:family="text">
      <style:text-properties style:font-name="Times New Roman"/>
    </style:style>
    <style:style style:name="T242" style:parent-style-name="Основнойшрифтабзаца" style:family="text">
      <style:text-properties style:font-name="Times New Roman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244" style:parent-style-name="Основнойшрифтабзаца" style:family="text">
      <style:text-properties style:font-name="Times New Roman"/>
    </style:style>
    <style:style style:name="T245" style:parent-style-name="Основнойшрифтабзаца" style:family="text">
      <style:text-properties style:font-name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5" style:parent-style-name="Обычный" style:family="paragraph"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8" style:parent-style-name="Обычный" style:family="paragraph">
      <style:text-properties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text-properties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8" style:parent-style-name="Обычный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275" style:parent-style-name="Основнойшрифтабзаца" style:family="text">
      <style:text-properties style:font-name="Times New Roman" fo:font-weight="bold" style:font-weight-asian="bold"/>
    </style:style>
    <style:style style:name="T276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277" style:parent-style-name="Основнойшрифтабзаца" style:family="text">
      <style:text-properties style:font-name="Times New Roman" fo:font-weight="bold" style:font-weight-asian="bold"/>
    </style:style>
    <style:style style:name="T278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279" style:parent-style-name="Основнойшрифтабзаца" style:family="text">
      <style:text-properties style:font-name="Times New Roman" fo:font-weight="bold" style:font-weight-asian="bold"/>
    </style:style>
    <style:style style:name="T280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281" style:parent-style-name="Основнойшрифтабзаца" style:family="text">
      <style:text-properties style:font-name="Times New Roman" fo:font-weight="bold" style:font-weight-asian="bold"/>
    </style:style>
    <style:style style:name="T282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283" style:parent-style-name="Основнойшрифтабзаца" style:family="text">
      <style:text-properties style:font-name="Times New Roman" fo:font-weight="bold" style:font-weight-asian="bold"/>
    </style:style>
    <style:style style:name="TableRow284" style:family="table-row">
      <style:table-row-properties style:min-row-height="0.6708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286" style:parent-style-name="Основнойшрифтабзаца" style:family="text">
      <style:text-properties style:font-name="Times New Roman"/>
    </style:style>
    <style:style style:name="TableCell2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288" style:parent-style-name="Основнойшрифтабзаца" style:family="text">
      <style:text-properties style:font-name="Times New Roman"/>
    </style:style>
    <style:style style:name="T2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0" style:parent-style-name="Основнойшрифтабзаца" style:family="text">
      <style:text-properties style:font-name="Times New Roman"/>
    </style:style>
    <style:style style:name="T291" style:parent-style-name="Основнойшрифтабзаца" style:family="text">
      <style:text-properties style:font-name="Times New Roman"/>
    </style:style>
    <style:style style:name="T292" style:parent-style-name="Основнойшрифтабзаца" style:family="text">
      <style:text-properties style:font-name="Times New Roman" fo:font-weight="bold" style:font-weight-asian="bold"/>
    </style:style>
    <style:style style:name="T293" style:parent-style-name="Основнойшрифтабзаца" style:family="text">
      <style:text-properties style:font-name="Times New Roman" fo:font-weight="bold" style:font-weight-asian="bold"/>
    </style:style>
    <style:style style:name="T294" style:parent-style-name="Основнойшрифтабзаца" style:family="text">
      <style:text-properties style:font-name="Times New Roman"/>
    </style:style>
    <style:style style:name="T295" style:parent-style-name="Основнойшрифтабзаца" style:family="text">
      <style:text-properties style:font-name="Times New Roman"/>
    </style:style>
    <style:style style:name="T296" style:parent-style-name="Основнойшрифтабзаца" style:family="text">
      <style:text-properties style:font-name="Times New Roman"/>
    </style:style>
    <style:style style:name="T297" style:parent-style-name="Основнойшрифтабзаца" style:family="text">
      <style:text-properties style:font-name="Times New Roman"/>
    </style:style>
    <style:style style:name="T298" style:parent-style-name="Основнойшрифтабзаца" style:family="text">
      <style:text-properties style:font-name="Times New Roman"/>
    </style:style>
    <style:style style:name="TableCell29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300" style:parent-style-name="Обычный" style:family="paragraph">
      <style:text-properties style:font-name="Times New Roman"/>
    </style:style>
    <style:style style:name="P301" style:parent-style-name="Обычный" style:family="paragraph">
      <style:text-properties style:font-name="Times New Roman" fo:font-weight="bold" style:font-weight-asian="bold" style:font-weight-complex="bold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P305" style:parent-style-name="Обычный" style:family="paragraph"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P309" style:parent-style-name="Обычный" style:family="paragraph"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P313" style:parent-style-name="Обычный" style:family="paragraph">
      <style:text-properties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P317" style:parent-style-name="Обычный" style:family="paragraph">
      <style:text-properties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P321" style:parent-style-name="Обычный" style:family="paragraph">
      <style:text-properties fo:font-size="12pt" style:font-size-asian="12pt" style:font-size-complex="12pt"/>
    </style:style>
    <style:style style:name="TableCell3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fo:language="kk" fo:country="KZ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5" style:parent-style-name="Обычный" style:family="paragraph">
      <style:text-properties fo:font-size="12pt" style:font-size-asian="12pt" style:font-size-complex="12pt"/>
    </style:style>
    <style:style style:name="TableCell3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text-align="end">
        <style:tab-stops>
          <style:tab-stop style:type="left" style:position="1.7118in"/>
        </style:tab-stops>
      </style:paragraph-properties>
      <style:text-properties style:font-name="Times New Roman" fo:font-size="12pt" style:font-size-asian="12pt" fo:language="kk" fo:country="KZ"/>
    </style:style>
    <style:style style:name="P328" style:parent-style-name="Обычный" style:family="paragraph">
      <style:paragraph-properties fo:text-align="end">
        <style:tab-stops>
          <style:tab-stop style:type="left" style:position="1.7118in"/>
        </style:tab-stops>
      </style:paragraph-properties>
      <style:text-properties style:font-name="Times New Roman" fo:font-size="12pt" style:font-size-asian="12pt" fo:language="kk" fo:country="KZ"/>
    </style:style>
    <style:style style:name="P329" style:parent-style-name="Обычный" style:family="paragraph">
      <style:paragraph-properties fo:text-align="end">
        <style:tab-stops>
          <style:tab-stop style:type="left" style:position="1.7118in"/>
        </style:tab-stops>
      </style:paragraph-properties>
      <style:text-properties style:font-name="Times New Roman" fo:font-size="12pt" style:font-size-asian="12pt" fo:language="kk" fo:country="KZ"/>
    </style:style>
    <style:style style:name="T330" style:parent-style-name="Основнойшрифтабзаца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2"><text:s text:c="128"/></text:span><text:span text:style-name="T3"><text:s text:c="136"/></text:span><text:span text:style-name="T4">УТВЕРЖДАЮ</text:span></text:p>
      <text:p text:style-name="Обычный"><text:span text:style-name="T5"><text:s text:c="110"/></text:span><text:span text:style-name="T6"><text:s text:c="160"/>Директор</text:span></text:p>
      <text:p text:style-name="P7"><text:span text:style-name="T8"><text:s/>КГП</text:span><text:span text:style-name="T9"><text:s/></text:span><text:span text:style-name="T10">на ПХВ</text:span><text:s/><text:span text:style-name="T11">Поликлиника ВОВ</text:span></text:p>
      <text:p text:style-name="P12"><text:span text:style-name="T13">М.Кайдаров_____________2023г.</text:span><text:span text:style-name="T14"><text:s/></text:span></text:p>
      <text:p text:style-name="P15"><text:span text:style-name="T16"><text:s/>ГРАФИК РАБОТЫ ВРАЧЕЙ ГИНЕКО</text:span><text:span text:style-name="T17">ЛОГОВ<text:s/></text:span><text:span text:style-name="T18">ПО<text:s/></text:span><text:span text:style-name="T19">ЖЕНСКОЙ КОНСУЛЬТАЦИИ</text:span><text:span text:style-name="T20">.</text:span></text:p>
      <text:p text:style-name="Обычный"><text:span text:style-name="T21"><text:s text:c="121"/></text:span><text:span text:style-name="T22">ИЮЛЬ</text:span><text:span text:style-name="T23"><text:s/>2023г.</text:span></text:p>
      <text:p text:style-name="Обычный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Обычный"><text:span text:style-name="T37">№</text:span></text:p>
          </table:table-cell>
          <table:table-cell table:style-name="TableCell38">
            <text:p text:style-name="Обычный"><text:span text:style-name="T39">Ф.И.О.</text:span></text:p>
          </table:table-cell>
          <table:table-cell table:style-name="TableCell40">
            <text:p text:style-name="Обычный"><text:span text:style-name="T41"><text:s text:c="2"/></text:span><text:span text:style-name="T42">Должность</text:span></text:p>
          </table:table-cell>
          <table:table-cell table:style-name="TableCell43">
            <text:p text:style-name="Обычный"><text:span text:style-name="T44"><text:s/></text:span><text:span text:style-name="T45">Понедельник</text:span></text:p>
          </table:table-cell>
          <table:table-cell table:style-name="TableCell46">
            <text:p text:style-name="Обычный"><text:span text:style-name="T47"><text:s text:c="3"/></text:span><text:span text:style-name="T48">Вторник</text:span></text:p>
            <text:p text:style-name="Обычный"/>
          </table:table-cell>
          <table:table-cell table:style-name="TableCell49">
            <text:p text:style-name="Обычный"><text:span text:style-name="T50"><text:s text:c="6"/></text:span><text:span text:style-name="T51">Среда</text:span></text:p>
            <text:p text:style-name="Обычный"/>
          </table:table-cell>
          <table:table-cell table:style-name="TableCell52">
            <text:p text:style-name="Обычный"><text:span text:style-name="T53"><text:s text:c="3"/></text:span><text:span text:style-name="T54">Четверг</text:span></text:p>
          </table:table-cell>
          <table:table-cell table:style-name="TableCell55">
            <text:p text:style-name="P56"><text:span text:style-name="T57"><text:s text:c="2"/></text:span><text:span text:style-name="T58">Пятница</text:span><text:span text:style-name="T59"><text:tab/><text:s text:c="2"/></text:span></text:p>
          </table:table-cell>
          <table:table-cell table:style-name="TableCell60">
            <text:p text:style-name="P61"><text:span text:style-name="T62">Суббота <text:s text:c="8"/></text:span></text:p>
          </table:table-cell>
          <table:table-cell table:style-name="TableCell63">
            <text:p text:style-name="P64"><text:span text:style-name="T65">Участки<text:s/></text:span><text:span text:style-name="T66">терапевта</text:span></text:p>
          </table:table-cell>
        </table:table-row>
        <table:table-row table:style-name="TableRow67">
          <table:table-cell table:style-name="TableCell68">
            <text:p text:style-name="Обычный"><text:span text:style-name="T69">1.</text:span></text:p>
          </table:table-cell>
          <table:table-cell table:style-name="TableCell70">
            <text:p text:style-name="Обычный"><text:span text:style-name="T71"><text:s/></text:span><text:span text:style-name="T72">Рахимов С К</text:span></text:p>
            <text:p text:style-name="Обычный"><text:span text:style-name="T73"><text:s/></text:span><text:span text:style-name="T74">Каб 67</text:span></text:p>
            <text:p text:style-name="Обычный"><text:span text:style-name="T75"><text:s/></text:span><text:span text:style-name="T76">кварц с 11,00-11.30</text:span></text:p>
            <text:p text:style-name="Обычный"><text:span text:style-name="T77"><text:s text:c="13"/></text:span><text:span text:style-name="T78"><text:s text:c="2"/></text:span><text:span text:style-name="T79"><text:s/>14.00-14.30</text:span></text:p>
          </table:table-cell>
          <table:table-cell table:style-name="TableCell80">
            <text:p text:style-name="Обычный"><text:span text:style-name="T81"><text:s/></text:span><text:span text:style-name="T82">Зав. женской<text:s/></text:span><text:span text:style-name="T83">консультации</text:span></text:p>
            <text:p text:style-name="Обычный"/>
          </table:table-cell>
          <table:table-cell table:style-name="TableCell84">
            <text:p text:style-name="Обычный"><text:span text:style-name="T85">08.00-</text:span><text:span text:style-name="T86">13,30</text:span></text:p>
            <text:p text:style-name="P87"/>
          </table:table-cell>
          <table:table-cell table:style-name="TableCell88">
            <text:p text:style-name="Обычный"><text:span text:style-name="T89">08.00-</text:span><text:span text:style-name="T90">13,30</text:span></text:p>
            <text:p text:style-name="P91"/>
            <text:p text:style-name="P92"/>
          </table:table-cell>
          <table:table-cell table:style-name="TableCell93">
            <text:p text:style-name="Обычный"><text:span text:style-name="T94">08.00-</text:span><text:span text:style-name="T95">13,30</text:span></text:p>
            <text:p text:style-name="P96"/>
          </table:table-cell>
          <table:table-cell table:style-name="TableCell97">
            <text:p text:style-name="Обычный"><text:span text:style-name="T98">08.00-</text:span><text:span text:style-name="T99">13,30</text:span></text:p>
            <text:p text:style-name="P100"/>
            <text:p text:style-name="P101"/>
          </table:table-cell>
          <table:table-cell table:style-name="TableCell102">
            <text:p text:style-name="Обычный"><text:span text:style-name="T103">08.00-</text:span><text:span text:style-name="T104">13,30</text:span></text:p>
            <text:p text:style-name="P105"/>
          </table:table-cell>
          <table:table-cell table:style-name="TableCell106">
            <text:p text:style-name="P107"><text:span text:style-name="T108"><text:s/></text:span><text:span text:style-name="T109">4 суббота</text:span></text:p>
            <text:p text:style-name="P110"/>
          </table:table-cell>
          <table:table-cell table:style-name="TableCell111">
            <text:p text:style-name="P112"><text:span text:style-name="T113"><text:s text:c="5"/></text:span></text:p>
          </table:table-cell>
        </table:table-row>
        <table:table-row table:style-name="TableRow114">
          <table:table-cell table:style-name="TableCell115">
            <text:p text:style-name="Обычный"><text:span text:style-name="T116">2.</text:span></text:p>
          </table:table-cell>
          <table:table-cell table:style-name="TableCell117">
            <text:p text:style-name="Обычный"><text:span text:style-name="T118"><text:s/></text:span><text:span text:style-name="T119">Жуманова Г Б</text:span></text:p>
            <text:p text:style-name="Обычный"><text:span text:style-name="T120"><text:s/></text:span><text:span text:style-name="T121">Каб 65</text:span></text:p>
            <text:p text:style-name="Обычный"><text:span text:style-name="T122"><text:s/></text:span><text:span text:style-name="T123">кварц с 11,00-11,30</text:span></text:p>
            <text:p text:style-name="Обычный"><text:span text:style-name="T124"><text:s text:c="13"/></text:span><text:span text:style-name="T125"><text:s/></text:span><text:span text:style-name="T126"><text:s/>14.00-14.30</text:span></text:p>
          </table:table-cell>
          <table:table-cell table:style-name="TableCell127">
            <text:p text:style-name="P128"/>
            <text:p text:style-name="Обычный"><text:span text:style-name="T129">Акушер-гинеколог</text:span></text:p>
          </table:table-cell>
          <table:table-cell table:style-name="TableCell130">
            <text:p text:style-name="P131"/>
            <text:p text:style-name="Обычный"><text:span text:style-name="T132">Трудовой отпуск</text:span></text:p>
          </table:table-cell>
          <table:table-cell table:style-name="TableCell133">
            <text:p text:style-name="P134"/>
            <text:p text:style-name="Обычный"><text:span text:style-name="T135">Трудовой отпуск</text:span></text:p>
          </table:table-cell>
          <table:table-cell table:style-name="TableCell136">
            <text:p text:style-name="P137"/>
            <text:p text:style-name="Обычный"><text:span text:style-name="T138">Трудовой отпуск</text:span></text:p>
          </table:table-cell>
          <table:table-cell table:style-name="TableCell139">
            <text:p text:style-name="P140"/>
            <text:p text:style-name="Обычный"><text:span text:style-name="T141">Трудовой отпуск</text:span></text:p>
          </table:table-cell>
          <table:table-cell table:style-name="TableCell142">
            <text:p text:style-name="P143"/>
            <text:p text:style-name="Обычный"><text:span text:style-name="T144">Трудовой отпуск</text:span></text:p>
          </table:table-cell>
          <table:table-cell table:style-name="TableCell145">
            <text:p text:style-name="Обычный"><text:span text:style-name="T146"><text:s text:c="2"/></text:span><text:span text:style-name="T147">1суббота <text:s text:c="2"/></text:span><text:span text:style-name="T148"><text:s text:c="19"/></text:span></text:p>
            <text:p text:style-name="P149"><text:s text:c="4"/>1 уч</text:p>
          </table:table-cell>
          <table:table-cell table:style-name="TableCell150">
            <text:p text:style-name="Обычный"><text:span text:style-name="T151"><text:s text:c="5"/>1,<text:s/></text:span><text:span text:style-name="T152">2,</text:span><text:span text:style-name="T153"><text:s/></text:span><text:span text:style-name="T154">10,</text:span><text:span text:style-name="T155"><text:s/></text:span><text:span text:style-name="T156">13</text:span><text:span text:style-name="T157">, 11, 12</text:span></text:p>
          </table:table-cell>
        </table:table-row>
        <table:table-row table:style-name="TableRow158">
          <table:table-cell table:style-name="TableCell159">
            <text:p text:style-name="Обычный"><text:span text:style-name="T160">3.</text:span></text:p>
          </table:table-cell>
          <table:table-cell table:style-name="TableCell161">
            <text:p text:style-name="Обычный"><text:span text:style-name="T162"><text:s/></text:span><text:span text:style-name="T163">Септенова<text:s/></text:span><text:span text:style-name="T164">К.М</text:span></text:p>
            <text:p text:style-name="Обычный"><text:span text:style-name="T165"><text:s/></text:span><text:span text:style-name="T166">Каб-</text:span><text:span text:style-name="T167"><text:s/></text:span><text:span text:style-name="T168">6</text:span><text:span text:style-name="T169">4</text:span><text:span text:style-name="T170">а</text:span></text:p>
            <text:p text:style-name="Обычный"><text:span text:style-name="T171"><text:s/></text:span><text:span text:style-name="T172">кварц 11.00-11.30</text:span></text:p>
            <text:p text:style-name="Обычный"><text:span text:style-name="T173"><text:s text:c="10"/>14.00-14.30</text:span><text:span text:style-name="T174"><text:s text:c="19"/></text:span></text:p>
          </table:table-cell>
          <table:table-cell table:style-name="TableCell175">
            <text:p text:style-name="Обычный"><text:span text:style-name="T176"><text:s text:c="3"/></text:span><text:span text:style-name="T177">Акушер-</text:span><text:span text:style-name="T178"><text:s text:c="17"/></text:span><text:span text:style-name="T179">гинеколог</text:span></text:p>
            <text:p text:style-name="Обычный"/>
          </table:table-cell>
          <table:table-cell table:style-name="TableCell180">
            <text:p text:style-name="Обычный"><text:span text:style-name="T181">08.00-1</text:span><text:span text:style-name="T182">2.0</text:span><text:span text:style-name="T183">0</text:span></text:p>
            <text:p text:style-name="P184"/>
          </table:table-cell>
          <table:table-cell table:style-name="TableCell185">
            <text:p text:style-name="Обычный"><text:span text:style-name="T186">1</text:span><text:span text:style-name="T187">4</text:span><text:span text:style-name="T188">.</text:span><text:span text:style-name="T189">0</text:span><text:span text:style-name="T190">0-18.00</text:span></text:p>
            <text:p text:style-name="P191"/>
          </table:table-cell>
          <table:table-cell table:style-name="TableCell192">
            <text:p text:style-name="Обычный"><text:span text:style-name="T193"><text:s/></text:span><text:span text:style-name="T194">08.00-1</text:span><text:span text:style-name="T195">2.0</text:span><text:span text:style-name="T196">0</text:span></text:p>
            <text:p text:style-name="Обычный"><text:span text:style-name="T197"><text:s/></text:span></text:p>
          </table:table-cell>
          <table:table-cell table:style-name="TableCell198">
            <text:p text:style-name="Обычный"><text:span text:style-name="T199">1</text:span><text:span text:style-name="T200">4</text:span><text:span text:style-name="T201">.</text:span><text:span text:style-name="T202">0</text:span><text:span text:style-name="T203">0-18.00</text:span></text:p>
            <text:p text:style-name="P204"/>
          </table:table-cell>
          <table:table-cell table:style-name="TableCell205">
            <text:p text:style-name="Обычный"><text:span text:style-name="T206">08.00-1</text:span><text:span text:style-name="T207">2</text:span><text:span text:style-name="T208">.</text:span><text:span text:style-name="T209">0</text:span><text:span text:style-name="T210">0</text:span></text:p>
            <text:p text:style-name="P211"/>
          </table:table-cell>
          <table:table-cell table:style-name="TableCell212">
            <text:p text:style-name="Обычный"><text:span text:style-name="T213"><text:s text:c="2"/></text:span><text:span text:style-name="T214">3 суббота</text:span></text:p>
            <text:p text:style-name="Обычный"><text:span text:style-name="T215"><text:s/></text:span><text:span text:style-name="T216"><text:s text:c="4"/></text:span><text:span text:style-name="T217">4 уч</text:span></text:p>
            <text:p text:style-name="P218"/>
          </table:table-cell>
          <table:table-cell table:style-name="TableCell219">
            <text:p text:style-name="Обычный"><text:span text:style-name="T220"><text:s text:c="5"/>3,</text:span><text:span text:style-name="T221"><text:s/></text:span><text:span text:style-name="T222">4,</text:span><text:span text:style-name="T223"><text:s/></text:span><text:span text:style-name="T224">5</text:span><text:span text:style-name="T225">,</text:span><text:span text:style-name="T226"><text:s/></text:span><text:span text:style-name="T227">9</text:span><text:span text:style-name="T228">,<text:s/></text:span><text:span text:style-name="T229">16</text:span></text:p>
          </table:table-cell>
        </table:table-row>
        <table:table-row table:style-name="TableRow230">
          <table:table-cell table:style-name="TableCell231">
            <text:p text:style-name="Обычный"><text:span text:style-name="T232">4.</text:span></text:p>
            <text:p text:style-name="Обычный"/>
          </table:table-cell>
          <table:table-cell table:style-name="TableCell233">
            <text:p text:style-name="Обычный"><text:span text:style-name="T234"><text:s/></text:span><text:span text:style-name="T235">Шакимбек Д.Б</text:span></text:p>
            <text:p text:style-name="Обычный"><text:span text:style-name="T236">Каб-6</text:span><text:span text:style-name="T237">8</text:span></text:p>
            <text:p text:style-name="Обычный"><text:span text:style-name="T238">кварц с<text:s/></text:span><text:span text:style-name="T239">11,00-11,30</text:span></text:p>
            <text:p text:style-name="Обычный"><text:span text:style-name="T240"><text:s text:c="13"/></text:span><text:span text:style-name="T241"><text:s text:c="2"/></text:span><text:span text:style-name="T242"><text:s/>14.00-14.30</text:span></text:p>
            <text:p text:style-name="Обычный"/>
          </table:table-cell>
          <table:table-cell table:style-name="TableCell243">
            <text:p text:style-name="Обычный"><text:span text:style-name="T244"><text:s text:c="2"/></text:span><text:span text:style-name="T245">Акушер-гинеколог<text:s/></text:span></text:p>
          </table:table-cell>
          <table:table-cell table:style-name="TableCell246">
            <text:p text:style-name="Обычный"><text:span text:style-name="T247">12.20-18.00</text:span></text:p>
            <text:p text:style-name="P248"/>
          </table:table-cell>
          <table:table-cell table:style-name="TableCell249">
            <text:p text:style-name="Обычный"><text:span text:style-name="T250">08.00-1</text:span><text:span text:style-name="T251">3</text:span><text:span text:style-name="T252">.</text:span><text:span text:style-name="T253">3</text:span><text:span text:style-name="T254">0</text:span></text:p>
            <text:p text:style-name="P255"/>
          </table:table-cell>
          <table:table-cell table:style-name="TableCell256">
            <text:p text:style-name="Обычный"><text:span text:style-name="T257">12.20-18.00</text:span></text:p>
            <text:p text:style-name="P258"/>
          </table:table-cell>
          <table:table-cell table:style-name="TableCell259">
            <text:p text:style-name="Обычный"><text:span text:style-name="T260">08.00-1</text:span><text:span text:style-name="T261">3</text:span><text:span text:style-name="T262">.</text:span><text:span text:style-name="T263">3</text:span><text:span text:style-name="T264">0</text:span></text:p>
            <text:p text:style-name="P265"/>
          </table:table-cell>
          <table:table-cell table:style-name="TableCell266">
            <text:p text:style-name="Обычный"><text:span text:style-name="T267">12.20-18.00</text:span></text:p>
            <text:p text:style-name="P268"/>
          </table:table-cell>
          <table:table-cell table:style-name="TableCell269">
            <text:p text:style-name="Обычный"><text:span text:style-name="T270"><text:s text:c="2"/></text:span><text:span text:style-name="T271">2 суббота</text:span></text:p>
            <text:p text:style-name="Обычный"><text:span text:style-name="T272"><text:s text:c="4"/></text:span><text:span text:style-name="T273">2 уч</text:span></text:p>
          </table:table-cell>
          <table:table-cell table:style-name="TableCell274">
            <text:p text:style-name="Обычный"><text:span text:style-name="T275"><text:s text:c="5"/>6,</text:span><text:span text:style-name="T276"><text:s/></text:span><text:span text:style-name="T277">7,</text:span><text:span text:style-name="T278"><text:s/></text:span><text:span text:style-name="T279">8,</text:span><text:span text:style-name="T280"><text:s/></text:span><text:span text:style-name="T281">14.</text:span><text:span text:style-name="T282"><text:s/></text:span><text:span text:style-name="T283">15</text:span></text:p>
          </table:table-cell>
        </table:table-row>
        <table:table-row table:style-name="TableRow284">
          <table:table-cell table:style-name="TableCell285">
            <text:p text:style-name="Обычный"><text:span text:style-name="T286">5.</text:span></text:p>
          </table:table-cell>
          <table:table-cell table:style-name="TableCell287">
            <text:p text:style-name="Обычный"><text:span text:style-name="T288"><text:s/></text:span><text:span text:style-name="T289">Нурсиханова Г Т</text:span></text:p>
            <text:p text:style-name="Обычный"><text:span text:style-name="T290"><text:s/></text:span><text:span text:style-name="T291">Каб-64</text:span><text:span text:style-name="T292"><text:s/></text:span></text:p>
            <text:p text:style-name="Обычный"><text:span text:style-name="T293"><text:s/></text:span><text:span text:style-name="T294">кварц с 11,00-11,30</text:span></text:p>
            <text:p text:style-name="Обычный"><text:span text:style-name="T295"><text:s text:c="13"/></text:span><text:span text:style-name="T296"><text:s/></text:span><text:span text:style-name="T297"><text:s/>14.00-14.30</text:span></text:p>
            <text:p text:style-name="Обычный"><text:span text:style-name="T298"><text:s text:c="9"/></text:span></text:p>
          </table:table-cell>
          <table:table-cell table:style-name="TableCell299">
            <text:p text:style-name="P300">Акушер-гинеколог<text:s/></text:p>
            <text:p text:style-name="P301">С 10.07.23 трудовой отпуск</text:p>
          </table:table-cell>
          <table:table-cell table:style-name="TableCell302">
            <text:p text:style-name="Обычный"><text:span text:style-name="T303">08.00-</text:span><text:span text:style-name="T304">13.30</text:span></text:p>
            <text:p text:style-name="P305"/>
          </table:table-cell>
          <table:table-cell table:style-name="TableCell306">
            <text:p text:style-name="Обычный"><text:span text:style-name="T307">08.00-1</text:span><text:span text:style-name="T308">3.30</text:span></text:p>
            <text:p text:style-name="P309"/>
          </table:table-cell>
          <table:table-cell table:style-name="TableCell310">
            <text:p text:style-name="Обычный"><text:span text:style-name="T311">08.00-1</text:span><text:span text:style-name="T312">3.30</text:span></text:p>
            <text:p text:style-name="P313"/>
          </table:table-cell>
          <table:table-cell table:style-name="TableCell314">
            <text:p text:style-name="Обычный"><text:span text:style-name="T315">08.00-1</text:span><text:span text:style-name="T316">3.30</text:span></text:p>
            <text:p text:style-name="P317"/>
          </table:table-cell>
          <table:table-cell table:style-name="TableCell318">
            <text:p text:style-name="Обычный"><text:span text:style-name="T319">08.00-1</text:span><text:span text:style-name="T320">3.30</text:span></text:p>
            <text:p text:style-name="P321"/>
          </table:table-cell>
          <table:table-cell table:style-name="TableCell322">
            <text:p text:style-name="Обычный"><text:span text:style-name="T323"><text:s text:c="2"/></text:span><text:span text:style-name="T324">4 суббота</text:span></text:p>
            <text:p text:style-name="P325"/>
          </table:table-cell>
          <table:table-cell table:style-name="TableCell326">
            <text:p text:style-name="Обычный"/>
          </table:table-cell>
        </table:table-row>
      </table:table>
      <text:p text:style-name="P327">Зам.директора по ОМР: <text:s text:c="37"/>Абдразакова С.У. <text:s text:c="5"/></text:p>
      <text:p text:style-name="P328"><text:s text:c="4"/>Зав.ж/к : <text:s text:c="27"/><text:s text:c="17"/>Рахимов С.К. <text:s text:c="16"/></text:p>
      <text:p text:style-name="P329">Ст.акушерка: <text:s text:c="35"/>Кайчибекова К.М.</text:p>
      <text:p text:style-name="Обычный"><text:span text:style-name="T330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67 КАБ</meta:initial-creator>
    <dc:creator>user</dc:creator>
    <meta:creation-date>2023-06-30T04:23:00Z</meta:creation-date>
    <dc:date>2023-07-03T02:24:00Z</dc:date>
    <meta:print-date>2023-06-23T04:08:00Z</meta:print-date>
    <meta:template xlink:href="Normal" xlink:type="simple"/>
    <meta:editing-cycles>5</meta:editing-cycles>
    <meta:editing-duration>PT780S</meta:editing-duration>
    <meta:document-statistic meta:page-count="1" meta:paragraph-count="4" meta:word-count="336" meta:character-count="2253" meta:row-count="16" meta:non-whitespace-character-count="1921"/>
  </office:meta>
</office:document-meta>
</file>